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text-align="center" fo:margin-top="0.0465in" fo:margin-bottom="0in" fo:line-height="100%" fo:margin-left="2.7597in" fo:margin-right="2.534in">
        <style:tab-stops/>
      </style:paragraph-properties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álny" style:family="paragraph">
      <style:paragraph-properties fo:margin-top="0.0013in" fo:margin-bottom="0in" fo:line-height="100%" fo:margin-left="0.3381in" fo:margin-right="-0.0138in">
        <style:tab-stops/>
      </style:paragraph-properties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Normálny" style:family="paragraph">
      <style:paragraph-properties fo:text-align="center" fo:margin-top="0.0013in" fo:margin-bottom="0in" fo:line-height="100%" fo:margin-left="1.5493in" fo:margin-right="1.2875in">
        <style:tab-stops/>
      </style:paragraph-properties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152i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Normálny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119" style:parent-style-name="Normálny" style:family="paragraph">
      <style:paragraph-properties fo:margin-bottom="0in" fo:line-height="100%" fo:margin-left="0.3381in" fo:margin-right="-0.0138in">
        <style:tab-stops/>
      </style:paragraph-properties>
    </style:style>
    <style:style style:name="T12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1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164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Predvolenépísmoodsek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7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Normálny" style:family="paragraph">
      <style:paragraph-properties fo:margin-bottom="0in" fo:line-height="0.1902in" fo:margin-left="0.3381in" fo:margin-right="-0.0138in">
        <style:tab-stops/>
      </style:paragraph-properties>
    </style:style>
    <style:style style:name="T1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Predvolenépísmoodsek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9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Predvolenépísmoodsek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7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Predvolenépísmoodsek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Predvolenépísmoodsek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Predvolenépísmoodsek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31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3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Normálny" style:family="paragraph">
      <style:paragraph-properties fo:margin-top="0.0013in" fo:margin-bottom="0in" fo:line-height="100%" fo:margin-left="0.3381in" fo:margin-right="-0.0138in">
        <style:tab-stops/>
      </style:paragraph-properties>
    </style:style>
    <style:style style:name="T2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Normálny" style:family="paragraph">
      <style:paragraph-properties fo:margin-bottom="0in" fo:line-height="0.1965in" fo:margin-left="0.075in" fo:margin-right="-0.0138in">
        <style:tab-stops/>
      </style:paragraph-properties>
    </style:style>
    <style:style style:name="T24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4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24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4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4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4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5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5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5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6" style:parent-style-name="Normálny" style:family="paragraph">
      <style:paragraph-properties fo:margin-top="0.002in" fo:margin-bottom="0in" style:line-height-at-least="0.368in" fo:margin-left="0.3381in" fo:margin-right="0.1062in">
        <style:tab-stops/>
      </style:paragraph-properties>
    </style:style>
    <style:style style:name="T25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5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6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6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6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6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7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8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8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29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9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29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9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9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9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9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9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30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0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0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0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0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1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1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312" style:parent-style-name="Normálny" style:family="paragraph">
      <style:paragraph-properties fo:margin-top="0.0013in" fo:margin-bottom="0in" fo:line-height="100%" fo:margin-left="0.3381in" fo:margin-right="-0.0138in">
        <style:tab-stops/>
      </style:paragraph-properties>
    </style:style>
    <style:style style:name="T31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1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1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1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1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2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2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2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2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32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2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2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2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3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3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3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3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3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3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7" style:parent-style-name="Normálny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338" style:parent-style-name="Normálny" style:family="paragraph">
      <style:paragraph-properties fo:margin-bottom="0in" fo:line-height="100%" fo:margin-left="0.075in" fo:margin-right="-0.0138in">
        <style:tab-stops/>
      </style:paragraph-properties>
    </style:style>
    <style:style style:name="T33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4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34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4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4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5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5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6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6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6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6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41in" fo:font-size="12pt" style:font-size-asian="12pt" style:font-size-complex="12pt"/>
    </style:style>
    <style:style style:name="T36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6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7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7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7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7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7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9" style:parent-style-name="Normálny" style:family="paragraph">
      <style:paragraph-properties fo:margin-bottom="0in" fo:line-height="0.2062in" fo:margin-left="0.075in" fo:margin-right="-0.0138in">
        <style:tab-stops/>
      </style:paragraph-properties>
    </style:style>
    <style:style style:name="T380" style:parent-style-name="Predvolenépísmoodseku" style:family="text">
      <style:text-properties style:font-name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8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25in" fo:font-size="13pt" style:font-size-asian="13pt" style:font-size-complex="13pt"/>
    </style:style>
    <style:style style:name="T38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00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0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0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2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Normálny" style:family="paragraph">
      <style:paragraph-properties fo:margin-bottom="0in" fo:line-height="0.1902in" fo:margin-left="0.2847in" fo:margin-right="-0.0138in">
        <style:tab-stops/>
      </style:paragraph-properties>
    </style:style>
    <style:style style:name="T4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33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Normálny" style:family="paragraph">
      <style:paragraph-properties fo:margin-bottom="0in" fo:line-height="0.1937in" fo:margin-left="0.2847in" fo:margin-right="-0.0138in">
        <style:tab-stops/>
      </style:paragraph-properties>
    </style:style>
    <style:style style:name="T442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443" style:parent-style-name="Predvolenépísmoodseku" style:family="text">
      <style:text-properties style:font-name="Times New Roman" style:font-name-complex="Times New Roman" fo:letter-spacing="0.002in" fo:font-size="13pt" style:font-size-asian="13pt" style:font-size-complex="13pt"/>
    </style:style>
    <style:style style:name="T44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Predvolenépísmoodsek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56" style:parent-style-name="Normálny" style:family="paragraph">
      <style:paragraph-properties fo:margin-bottom="0in" fo:line-height="0.1902in" fo:margin-left="0.2847in" fo:margin-right="-0.0138in">
        <style:tab-stops/>
      </style:paragraph-properties>
    </style:style>
    <style:style style:name="T457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458" style:parent-style-name="Predvolenépísmoodseku" style:family="text">
      <style:text-properties style:font-name="Times New Roman" style:font-name-complex="Times New Roman" fo:letter-spacing="0.002in" fo:font-size="13pt" style:font-size-asian="13pt" style:font-size-complex="13pt"/>
    </style:style>
    <style:style style:name="T4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Predvolenépísmoodsek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68" style:parent-style-name="Normálny" style:family="paragraph">
      <style:paragraph-properties fo:margin-bottom="0in" fo:line-height="0.1902in" fo:margin-left="0.2847in" fo:margin-right="-0.0138in">
        <style:tab-stops/>
      </style:paragraph-properties>
    </style:style>
    <style:style style:name="T469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470" style:parent-style-name="Predvolenépísmoodseku" style:family="text">
      <style:text-properties style:font-name="Times New Roman" style:font-name-complex="Times New Roman" fo:letter-spacing="0.002in" fo:font-size="13pt" style:font-size-asian="13pt" style:font-size-complex="13pt"/>
    </style:style>
    <style:style style:name="T4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81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48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83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48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8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86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8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8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89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49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91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49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9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94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49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96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49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98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49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00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50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0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03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504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05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506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5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08" style:parent-style-name="Normálny" style:family="paragraph">
      <style:paragraph-properties fo:margin-bottom="0in" fo:line-height="0.1902in" fo:margin-left="0.2847in" fo:margin-right="-0.0138in">
        <style:tab-stops/>
      </style:paragraph-properties>
    </style:style>
    <style:style style:name="T509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510" style:parent-style-name="Predvolenépísmoodseku" style:family="text">
      <style:text-properties style:font-name="Times New Roman" style:font-name-complex="Times New Roman" fo:letter-spacing="0.002in" fo:font-size="13pt" style:font-size-asian="13pt" style:font-size-complex="13pt"/>
    </style:style>
    <style:style style:name="T51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Predvolenépísmoodsek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1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24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52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2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27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52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29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30" style:parent-style-name="Predvolenépísmoodseku" style:family="text">
      <style:text-properties style:font-name="Times New Roman" style:font-name-complex="Times New Roman" fo:letter-spacing="0.0013in" style:text-position="53.8% 100%" fo:font-size="6.5pt" style:font-size-asian="6.5pt" style:font-size-complex="6.5pt"/>
    </style:style>
    <style:style style:name="T53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3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33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53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36" style:parent-style-name="Normálny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537" style:parent-style-name="Normálny" style:family="paragraph">
      <style:paragraph-properties fo:text-align="justify" fo:margin-bottom="0in" fo:line-height="96%" fo:margin-left="0.2847in" fo:margin-right="0.0416in" fo:text-indent="-0.2097in">
        <style:tab-stops/>
      </style:paragraph-properties>
    </style:style>
    <style:style style:name="T5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3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173in" fo:font-size="13pt" style:font-size-asian="13pt" style:font-size-complex="13pt"/>
    </style:style>
    <style:style style:name="T54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4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55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Predvolenépísmoodseku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5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Predvolenépísmoodseku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5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6" style:parent-style-name="Predvolenépísmoodsek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Predvolenépísmoodseku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57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Predvolenépísmoodseku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5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Predvolenépísmoodseku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5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98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0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0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11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612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1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14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1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16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18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1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2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21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2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23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2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2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26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2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28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2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30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3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32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63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34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3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3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37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638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3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4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41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4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43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4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4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46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4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4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49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65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51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52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5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54" style:parent-style-name="Predvolenépísmoodseku" style:family="text">
      <style:text-properties style:font-name="Times New Roman" style:font-name-complex="Times New Roman" fo:letter-spacing="0.0034in" fo:font-size="10pt" style:font-size-asian="10pt" style:font-size-complex="10pt"/>
    </style:style>
    <style:style style:name="T65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56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5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5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5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60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6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62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6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6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65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6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67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6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69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7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7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7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73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67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75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67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77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67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79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8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81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68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83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8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85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686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8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8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8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90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9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92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9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94" style:parent-style-name="Predvolenépísmoodseku" style:family="text">
      <style:text-properties style:font-name="Times New Roman" style:font-name-complex="Times New Roman" fo:letter-spacing="0.0048in" fo:font-size="10pt" style:font-size-asian="10pt" style:font-size-complex="10pt"/>
    </style:style>
    <style:style style:name="T695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69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97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9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99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0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0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02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0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0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05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70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07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0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09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1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1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12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71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14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1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16" style:parent-style-name="Predvolenépísmoodseku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717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1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19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2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21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72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23" style:parent-style-name="Predvolenépísmoodseku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724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2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2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27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2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29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73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3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32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3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3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35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3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3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3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39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4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41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742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74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4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45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4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4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48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749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5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5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52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75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54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55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75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62" style:parent-style-name="Normálny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763" style:parent-style-name="Normálny" style:family="paragraph">
      <style:paragraph-properties fo:margin-bottom="0in" fo:line-height="100%" fo:margin-left="0.2847in" fo:margin-right="-0.0138in">
        <style:tab-stops/>
      </style:paragraph-properties>
    </style:style>
    <style:style style:name="T7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7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77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7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7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80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8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82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78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8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85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8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88" style:parent-style-name="Normálny" style:family="paragraph">
      <style:paragraph-properties fo:margin-top="0.0013in" fo:margin-bottom="0in" fo:line-height="100%" fo:margin-left="0.2847in" fo:margin-right="-0.0138in">
        <style:tab-stops/>
      </style:paragraph-properties>
    </style:style>
    <style:style style:name="T78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9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00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4" style:parent-style-name="Predvolenépísmoodseku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805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80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0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08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80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11" style:parent-style-name="Normálny" style:family="paragraph">
      <style:paragraph-properties fo:margin-bottom="0in" fo:line-height="0.1902in" fo:margin-left="0.2847in" fo:margin-right="-0.0138in">
        <style:tab-stops/>
      </style:paragraph-properties>
    </style:style>
    <style:style style:name="T8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0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4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Predvolenépísmoodseku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84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85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Predvolenépísmoodsek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61" style:parent-style-name="Normálny" style:family="paragraph">
      <style:paragraph-properties fo:margin-top="0.0013in" fo:margin-bottom="0in" fo:line-height="100%" fo:margin-left="0.2847in" fo:margin-right="-0.0138in">
        <style:tab-stops/>
      </style:paragraph-properties>
    </style:style>
    <style:style style:name="T8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74" style:parent-style-name="Normálny" style:family="paragraph">
      <style:paragraph-properties fo:margin-top="0.0013in" fo:margin-bottom="0in" fo:line-height="100%" fo:margin-left="0.2847in" fo:margin-right="-0.0138in">
        <style:tab-stops/>
      </style:paragraph-properties>
    </style:style>
    <style:style style:name="T875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8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8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86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89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9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9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96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89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99" style:parent-style-name="Normálny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900" style:parent-style-name="Normálny" style:family="paragraph">
      <style:paragraph-properties fo:text-align="justify" fo:margin-bottom="0in" fo:line-height="99%" fo:margin-left="0.2847in" fo:margin-right="0.0395in" fo:text-indent="-0.2097in">
        <style:tab-stops/>
      </style:paragraph-properties>
    </style:style>
    <style:style style:name="T901" style:parent-style-name="Predvolenépísmoodseku" style:family="text">
      <style:text-properties style:font-name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90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25in" fo:font-size="13pt" style:font-size-asian="13pt" style:font-size-complex="13pt"/>
    </style:style>
    <style:style style:name="T90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Predvolenépísmoodseku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913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Predvolenépísmoodseku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9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Predvolenépísmoodseku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922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Predvolenépísmoodseku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9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Predvolenépísmoodsek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Predvolenépísmoodseku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9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Predvolenépísmoodseku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9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9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Predvolenépísmoodseku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9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Predvolenépísmoodseku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9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Predvolenépísmoodsek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4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1" style:parent-style-name="Predvolenépísmoodseku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952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9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8" style:parent-style-name="Predvolenépísmoodsek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73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3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1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994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99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0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0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0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01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7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9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02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02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30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03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32" style:parent-style-name="Predvolenépísmoodseku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1033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3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3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36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3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38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3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40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4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4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43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044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04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4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47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4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4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5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51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5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53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05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5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56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5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58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5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6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61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6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63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6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65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6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67" style:parent-style-name="Predvolenépísmoodseku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106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69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70" style:parent-style-name="Predvolenépísmoodseku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107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7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7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74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07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76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7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7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79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8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81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8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83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8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8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86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8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8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8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9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9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92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09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94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09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9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9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98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9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00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01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102" style:parent-style-name="Predvolenépísmoodseku" style:family="text">
      <style:text-properties style:font-name="Times New Roman" style:font-name-complex="Times New Roman" fo:letter-spacing="-0.0013in" style:text-position="53.8% 100%" fo:font-size="6.5pt" style:font-size-asian="6.5pt" style:font-size-complex="6.5pt"/>
    </style:style>
    <style:style style:name="T110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04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0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06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10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0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0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10" style:parent-style-name="Predvolenépísmoodseku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1111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12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11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1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15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11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18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11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2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21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22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12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2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25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12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27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12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2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30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13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3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3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34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13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3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37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13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39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14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41" style:parent-style-name="Predvolenépísmoodseku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11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47" style:parent-style-name="Normálny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1148" style:parent-style-name="Normálny" style:family="paragraph">
      <style:paragraph-properties fo:margin-bottom="0in" fo:line-height="100%" fo:margin-left="0.2847in" fo:margin-right="-0.0138in">
        <style:tab-stops/>
      </style:paragraph-properties>
    </style:style>
    <style:style style:name="T11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0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6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67" style:parent-style-name="Normálny" style:family="paragraph">
      <style:paragraph-properties fo:margin-bottom="0in" fo:line-height="0.1902in" fo:margin-left="0.2847in" fo:margin-right="-0.0138in">
        <style:tab-stops/>
      </style:paragraph-properties>
    </style:style>
    <style:style style:name="T11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5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1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8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84" style:parent-style-name="Normálny" style:family="paragraph">
      <style:paragraph-properties fo:margin-top="0.0013in" fo:margin-bottom="0in" fo:line-height="100%" fo:margin-left="0.2847in" fo:margin-right="-0.0138in">
        <style:tab-stops/>
      </style:paragraph-properties>
    </style:style>
    <style:style style:name="T1185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8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0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97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3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5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20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20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208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20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210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21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2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13" style:parent-style-name="Normálny" style:family="paragraph">
      <style:paragraph-properties fo:margin-bottom="0in" fo:line-height="0.1902in" fo:margin-left="0.2847in" fo:margin-right="-0.0138in">
        <style:tab-stops/>
      </style:paragraph-properties>
    </style:style>
    <style:style style:name="T1214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15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16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17" style:parent-style-name="Predvolenépísmoodseku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1218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19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20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21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22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23" style:parent-style-name="Predvolenépísmoodseku" style:family="text">
      <style:text-properties style:font-name="Times New Roman" style:font-name-complex="Times New Roman" fo:letter-spacing="0.002in" style:text-position="-4.1% 100%" fo:font-size="12pt" style:font-size-asian="12pt" style:font-size-complex="12pt"/>
    </style:style>
    <style:style style:name="T1224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25" style:parent-style-name="Predvolenépísmoodseku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226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27" style:parent-style-name="Predvolenépísmoodseku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228" style:parent-style-name="Predvolenépísmoodseku" style:family="text">
      <style:text-properties style:font-name="Times New Roman" style:font-name-complex="Times New Roman" fo:letter-spacing="0.002in" style:text-position="-4.1% 100%" fo:font-size="12pt" style:font-size-asian="12pt" style:font-size-complex="12pt"/>
    </style:style>
    <style:style style:name="T1229" style:parent-style-name="Predvolenépísmoodseku" style:family="text">
      <style:text-properties style:font-name="Times New Roman" style:font-name-complex="Times New Roman" fo:letter-spacing="0.0013in" style:text-position="50% 100%" fo:font-size="8pt" style:font-size-asian="8pt" style:font-size-complex="8pt"/>
    </style:style>
    <style:style style:name="T1230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1231" style:parent-style-name="Normálny" style:family="paragraph">
      <style:paragraph-properties fo:margin-top="0.009in" fo:margin-bottom="0in" fo:line-height="0.1527in"/>
    </style:style>
    <style:style style:name="S1" style:family="section">
      <style:section-properties fo:margin-left="0in" fo:margin-right="0in" style:writing-mode="lr-tb"/>
    </style:style>
    <style:style style:name="P1232" style:parent-style-name="Normálny" style:family="paragraph">
      <style:paragraph-properties fo:margin-top="0.0236in" fo:margin-bottom="0in" fo:line-height="0.1902in" fo:margin-left="0.2847in" fo:margin-right="0.0027in">
        <style:tab-stops/>
      </style:paragraph-properties>
    </style:style>
    <style:style style:name="T12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4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4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4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4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47" style:parent-style-name="Normálny" style:family="paragraph">
      <style:paragraph-properties fo:margin-top="0.0236in" fo:margin-bottom="0in" fo:line-height="0.1902in" fo:margin-left="0.2847in" fo:margin-righ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8" style:parent-style-name="Normálny" style:family="paragraph">
      <style:paragraph-properties fo:margin-top="0.0236in" fo:margin-bottom="0in" fo:line-height="0.1902in" fo:margin-left="0.2847in" fo:margin-righ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9" style:parent-style-name="Normálny" style:family="paragraph">
      <style:paragraph-properties fo:margin-top="0.0236in" fo:margin-bottom="0in" fo:line-height="0.1902in" fo:margin-left="0.2847in" fo:margin-righ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0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51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52" style:parent-style-name="Odsekzoznamu" style:family="paragraph">
      <style:paragraph-properties fo:line-height="100%" fo:margin-left="0in" fo:margin-right="0in">
        <style:tab-stops/>
      </style:paragraph-properties>
    </style:style>
    <style:style style:name="T1253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54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1255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56" style:parent-style-name="Normálny" style:family="paragraph">
      <style:paragraph-properties fo:margin-top="0.0236in" fo:margin-bottom="0in" fo:line-height="0.1902in" fo:margin-left="0.2847in" fo:margin-righ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</text:span><text:span text:style-name="T3"><text:s/></text:span><text:span text:style-name="T4">z</text:span><text:span text:style-name="T5"><text:s/></text:span><text:span text:style-name="T6">n</text:span><text:span text:style-name="T7"><text:s/></text:span><text:span text:style-name="T8">á</text:span><text:span text:style-name="T9"><text:s/></text:span><text:span text:style-name="T10">m</text:span><text:span text:style-name="T11"><text:s/></text:span><text:span text:style-name="T12">e</text:span><text:span text:style-name="T13"><text:s/></text:span><text:span text:style-name="T14">n</text:span><text:span text:style-name="T15"><text:s/></text:span><text:span text:style-name="T16">i</text:span><text:span text:style-name="T17"><text:s/></text:span><text:span text:style-name="T18">e</text:span></text:p>
      <text:p text:style-name="P19"><text:span text:style-name="T20">úd</text:span><text:span text:style-name="T21">a</text:span><text:span text:style-name="T22">j</text:span><text:span text:style-name="T23">ov</text:span><text:span text:style-name="T24"><text:s/></text:span><text:span text:style-name="T25">p</text:span><text:span text:style-name="T26">o</text:span><text:span text:style-name="T27">t</text:span><text:span text:style-name="T28">re</text:span><text:span text:style-name="T29">bn</text:span><text:span text:style-name="T30">ý</text:span><text:span text:style-name="T31">c</text:span><text:span text:style-name="T32">h</text:span><text:span text:style-name="T33"><text:s/></text:span><text:span text:style-name="T34">p</text:span><text:span text:style-name="T35">r</text:span><text:span text:style-name="T36">e</text:span><text:span text:style-name="T37"><text:s/>u</text:span><text:span text:style-name="T38">rče</text:span><text:span text:style-name="T39">n</text:span><text:span text:style-name="T40">ie</text:span><text:span text:style-name="T41"><text:s/></text:span><text:span text:style-name="T42">vý</text:span><text:span text:style-name="T43">š</text:span><text:span text:style-name="T44">k</text:span><text:span text:style-name="T45">y</text:span><text:span text:style-name="T46"><text:s/></text:span><text:span text:style-name="T47">p</text:span><text:span text:style-name="T48">o</text:span><text:span text:style-name="T49">p</text:span><text:span text:style-name="T50">la</text:span><text:span text:style-name="T51">t</text:span><text:span text:style-name="T52">k</text:span><text:span text:style-name="T53">u</text:span><text:span text:style-name="T54"><text:s/></text:span><text:span text:style-name="T55">z</text:span><text:span text:style-name="T56">a</text:span><text:span text:style-name="T57"><text:s/></text:span><text:span text:style-name="T58">z</text:span><text:span text:style-name="T59">n</text:span><text:span text:style-name="T60">eč</text:span><text:span text:style-name="T61">i</text:span><text:span text:style-name="T62">s</text:span><text:span text:style-name="T63">ťovanie</text:span><text:span text:style-name="T64"><text:s/></text:span><text:span text:style-name="T65">ov</text:span><text:span text:style-name="T66">z</text:span><text:span text:style-name="T67">du</text:span><text:span text:style-name="T68">š</text:span><text:span text:style-name="T69">ia</text:span><text:span text:style-name="T70"><text:s/></text:span><text:span text:style-name="T71">n</text:span><text:span text:style-name="T72">a</text:span><text:span text:style-name="T73"><text:s/></text:span><text:span text:style-name="T74">r</text:span><text:span text:style-name="T75">ok</text:span></text:p>
      <text:p text:style-name="P76"><text:span text:style-name="T77">20</text:span><text:span text:style-name="T78"><text:s/></text:span><text:span text:style-name="T79">....</text:span><text:span text:style-name="T80">.</text:span><text:span text:style-name="T81"><text:s/></text:span><text:span text:style-name="T82">(p</text:span><text:span text:style-name="T83">o</text:span><text:span text:style-name="T84">d</text:span><text:span text:style-name="T85">ľ</text:span><text:span text:style-name="T86">a</text:span><text:span text:style-name="T87"><text:s/></text:span><text:span text:style-name="T88">s</text:span><text:span text:style-name="T89">k</text:span><text:span text:style-name="T90">u</text:span><text:span text:style-name="T91">t</text:span><text:span text:style-name="T92">o</text:span><text:span text:style-name="T93">č</text:span><text:span text:style-name="T94">n</text:span><text:span text:style-name="T95">o</text:span><text:span text:style-name="T96">s</text:span><text:span text:style-name="T97">t</text:span><text:span text:style-name="T98">i</text:span><text:span text:style-name="T99"><text:s/></text:span><text:span text:style-name="T100">p</text:span><text:span text:style-name="T101">re</text:span><text:span text:style-name="T102">d</text:span><text:span text:style-name="T103">c</text:span><text:span text:style-name="T104">h</text:span><text:span text:style-name="T105">á</text:span><text:span text:style-name="T106">d</text:span><text:span text:style-name="T107">z</text:span><text:span text:style-name="T108">a</text:span><text:span text:style-name="T109">jú</text:span><text:span text:style-name="T110">ce</text:span><text:span text:style-name="T111">h</text:span><text:span text:style-name="T112">o</text:span><text:span text:style-name="T113"><text:s/></text:span><text:span text:style-name="T114">r</text:span><text:span text:style-name="T115">o</text:span><text:span text:style-name="T116">k</text:span><text:span text:style-name="T117">a)</text:span></text:p>
      <text:p text:style-name="P118"/>
      <text:p text:style-name="P119"><text:span text:style-name="T120">Pr</text:span><text:span text:style-name="T121">e</text:span><text:span text:style-name="T122">v</text:span><text:span text:style-name="T123">á</text:span><text:span text:style-name="T124">d</text:span><text:span text:style-name="T125">z</text:span><text:span text:style-name="T126">kov</text:span><text:span text:style-name="T127">a</text:span><text:span text:style-name="T128">teľ</text:span><text:span text:style-name="T129"><text:s/></text:span><text:span text:style-name="T130">mal</text:span><text:span text:style-name="T131">é</text:span><text:span text:style-name="T132">ho</text:span><text:span text:style-name="T133"><text:s/></text:span><text:span text:style-name="T134">z</text:span><text:span text:style-name="T135">d</text:span><text:span text:style-name="T136">r</text:span><text:span text:style-name="T137">oja</text:span><text:span text:style-name="T138"><text:s/></text:span><text:span text:style-name="T139">z</text:span><text:span text:style-name="T140">n</text:span><text:span text:style-name="T141">eč</text:span><text:span text:style-name="T142">i</text:span><text:span text:style-name="T143">sť</text:span><text:span text:style-name="T144">ov</text:span><text:span text:style-name="T145">a</text:span><text:span text:style-name="T146">nia</text:span><text:span text:style-name="T147"><text:s/></text:span><text:span text:style-name="T148">ov</text:span><text:span text:style-name="T149">z</text:span><text:span text:style-name="T150">du</text:span><text:span text:style-name="T151">š</text:span><text:span text:style-name="T152">ia</text:span><text:span text:style-name="T153"><text:s/></text:span><text:span text:style-name="T154">tý</text:span><text:span text:style-name="T155">m</text:span><text:span text:style-name="T156">to</text:span><text:span text:style-name="T157"><text:s/></text:span><text:span text:style-name="T158">pod</text:span><text:span text:style-name="T159">ľ</text:span><text:span text:style-name="T160">a</text:span><text:span text:style-name="T161"><text:s/></text:span><text:span text:style-name="T162">§</text:span><text:span text:style-name="T163"><text:s/></text:span><text:span text:style-name="T164">6</text:span><text:span text:style-name="T165">,</text:span><text:span text:style-name="T166"><text:s/></text:span><text:span text:style-name="T167">od</text:span><text:span text:style-name="T168">s</text:span><text:span text:style-name="T169">.</text:span><text:span text:style-name="T170"><text:s/></text:span><text:span text:style-name="T171">4</text:span><text:span text:style-name="T172"><text:s/></text:span><text:span text:style-name="T173">zá</text:span><text:span text:style-name="T174">kona</text:span><text:span text:style-name="T175"><text:s/></text:span><text:span text:style-name="T176">č</text:span><text:span text:style-name="T177">.</text:span></text:p>
      <text:p text:style-name="P178"><text:span text:style-name="T179">401/1998</text:span><text:span text:style-name="T180"><text:s/></text:span><text:span text:style-name="T181">Z</text:span><text:span text:style-name="T182">.</text:span><text:span text:style-name="T183"><text:s/></text:span><text:span text:style-name="T184">z</text:span><text:span text:style-name="T185">.</text:span><text:span text:style-name="T186"><text:s/></text:span><text:span text:style-name="T187">o</text:span><text:span text:style-name="T188"><text:s/></text:span><text:span text:style-name="T189">poplatko</text:span><text:span text:style-name="T190">c</text:span><text:span text:style-name="T191">h</text:span><text:span text:style-name="T192"><text:s/></text:span><text:span text:style-name="T193">z</text:span><text:span text:style-name="T194">a</text:span><text:span text:style-name="T195"><text:s/></text:span><text:span text:style-name="T196">z</text:span><text:span text:style-name="T197">n</text:span><text:span text:style-name="T198">eč</text:span><text:span text:style-name="T199">i</text:span><text:span text:style-name="T200">sť</text:span><text:span text:style-name="T201">ov</text:span><text:span text:style-name="T202">a</text:span><text:span text:style-name="T203">nie</text:span><text:span text:style-name="T204"><text:s/></text:span><text:span text:style-name="T205">ov</text:span><text:span text:style-name="T206">z</text:span><text:span text:style-name="T207">d</text:span><text:span text:style-name="T208">u</text:span><text:span text:style-name="T209">š</text:span><text:span text:style-name="T210">ia,</text:span><text:span text:style-name="T211"><text:s/></text:span><text:span text:style-name="T212">o</text:span><text:span text:style-name="T213">z</text:span><text:span text:style-name="T214">n</text:span><text:span text:style-name="T215">a</text:span><text:span text:style-name="T216">mu</text:span><text:span text:style-name="T217">j</text:span><text:span text:style-name="T218">e</text:span><text:span text:style-name="T219"><text:s/></text:span><text:span text:style-name="T220">úd</text:span><text:span text:style-name="T221">a</text:span><text:span text:style-name="T222">je,</text:span><text:span text:style-name="T223"><text:s/></text:span><text:span text:style-name="T224">pot</text:span><text:span text:style-name="T225">r</text:span><text:span text:style-name="T226">e</text:span><text:span text:style-name="T227">bné</text:span><text:span text:style-name="T228"><text:s/></text:span><text:span text:style-name="T229">k</text:span><text:span text:style-name="T230"><text:s/></text:span><text:span text:style-name="T231">u</text:span><text:span text:style-name="T232">r</text:span><text:span text:style-name="T233">če</text:span><text:span text:style-name="T234">niu</text:span></text:p>
      <text:p text:style-name="P235"><text:span text:style-name="T236">vý</text:span><text:span text:style-name="T237">š</text:span><text:span text:style-name="T238">ky</text:span><text:span text:style-name="T239"><text:s/></text:span><text:span text:style-name="T240">poplatku:</text:span></text:p>
      <text:p text:style-name="P241"><text:span text:style-name="T242">I.</text:span><text:span text:style-name="T243"><text:s/></text:span><text:span text:style-name="T244">VŠ</text:span><text:span text:style-name="T245">E</text:span><text:span text:style-name="T246">O</text:span><text:span text:style-name="T247">B</text:span><text:span text:style-name="T248">E</text:span><text:span text:style-name="T249">C</text:span><text:span text:style-name="T250">N</text:span><text:span text:style-name="T251">É Ú</text:span><text:span text:style-name="T252">D</text:span><text:span text:style-name="T253">AJ</text:span><text:span text:style-name="T254">E</text:span><text:span text:style-name="T255">:</text:span></text:p>
      <text:p text:style-name="P256"><text:span text:style-name="T257">Ná</text:span><text:span text:style-name="T258">z</text:span><text:span text:style-name="T259">ov</text:span><text:span text:style-name="T260"><text:s/></text:span><text:span text:style-name="T261">a</text:span><text:span text:style-name="T262"><text:s/></text:span><text:span text:style-name="T263">a</text:span><text:span text:style-name="T264">d</text:span><text:span text:style-name="T265">re</text:span><text:span text:style-name="T266">s</text:span><text:span text:style-name="T267">a</text:span><text:span text:style-name="T268"><text:s/></text:span><text:span text:style-name="T269">p</text:span><text:span text:style-name="T270">re</text:span><text:span text:style-name="T271">vá</text:span><text:span text:style-name="T272">d</text:span><text:span text:style-name="T273">z</text:span><text:span text:style-name="T274">k</text:span><text:span text:style-name="T275">ova</text:span><text:span text:style-name="T276">t</text:span><text:span text:style-name="T277">e</text:span><text:span text:style-name="T278">ľ</text:span><text:span text:style-name="T279">a</text:span><text:span text:style-name="T280"><text:s/></text:span><text:span text:style-name="T281">z</text:span><text:span text:style-name="T282">d</text:span><text:span text:style-name="T283">r</text:span><text:span text:style-name="T284">o</text:span><text:span text:style-name="T285">j</text:span><text:span text:style-name="T286">a:</text:span><text:span text:style-name="T287"><text:s/></text:span><text:span text:style-name="T288">...............................</text:span><text:span text:style-name="T289">.</text:span><text:span text:style-name="T290">...............................</text:span><text:span text:style-name="T291">.</text:span><text:span text:style-name="T292">.......<text:s/></text:span><text:span text:style-name="T293">Adr</text:span><text:span text:style-name="T294">e</text:span><text:span text:style-name="T295">s</text:span><text:span text:style-name="T296">a</text:span><text:span text:style-name="T297"><text:s/></text:span><text:span text:style-name="T298">z</text:span><text:span text:style-name="T299">d</text:span><text:span text:style-name="T300">r</text:span><text:span text:style-name="T301">o</text:span><text:span text:style-name="T302">j</text:span><text:span text:style-name="T303">a:</text:span><text:span text:style-name="T304"><text:s/></text:span><text:span text:style-name="T305">...............................</text:span><text:span text:style-name="T306">.</text:span><text:span text:style-name="T307">...............................</text:span><text:span text:style-name="T308">.</text:span><text:span text:style-name="T309">...............................</text:span><text:span text:style-name="T310">.</text:span><text:span text:style-name="T311">.................</text:span></text:p>
      <text:p text:style-name="P312"><text:span text:style-name="T313">I</text:span><text:span text:style-name="T314">ČO</text:span><text:span text:style-name="T315"><text:s/></text:span><text:span text:style-name="T316">a</text:span><text:span text:style-name="T317"><text:s/></text:span><text:span text:style-name="T318">b</text:span><text:span text:style-name="T319">a</text:span><text:span text:style-name="T320">nk</text:span><text:span text:style-name="T321">ové</text:span><text:span text:style-name="T322"><text:s/></text:span><text:span text:style-name="T323">s</text:span><text:span text:style-name="T324">p</text:span><text:span text:style-name="T325">o</text:span><text:span text:style-name="T326">j</text:span><text:span text:style-name="T327">e</text:span><text:span text:style-name="T328">n</text:span><text:span text:style-name="T329">ie:</text:span><text:span text:style-name="T330"><text:s/>...............................</text:span><text:span text:style-name="T331">.</text:span><text:span text:style-name="T332">...............................</text:span><text:span text:style-name="T333">.</text:span><text:span text:style-name="T334">...............................</text:span><text:span text:style-name="T335">.</text:span><text:span text:style-name="T336">.</text:span></text:p>
      <text:p text:style-name="P337"/>
      <text:p text:style-name="P338"><text:span text:style-name="T339">II</text:span><text:span text:style-name="T340">.</text:span><text:span text:style-name="T341"><text:s/></text:span><text:span text:style-name="T342">Ú</text:span><text:span text:style-name="T343">D</text:span><text:span text:style-name="T344">AJE O</text:span><text:span text:style-name="T345"><text:s/></text:span><text:span text:style-name="T346">M</text:span><text:span text:style-name="T347">A</text:span><text:span text:style-name="T348">L</text:span><text:span text:style-name="T349">Ý</text:span><text:span text:style-name="T350">C</text:span><text:span text:style-name="T351">H</text:span><text:span text:style-name="T352"><text:s/></text:span><text:span text:style-name="T353">Z</text:span><text:span text:style-name="T354">D</text:span><text:span text:style-name="T355">R</text:span><text:span text:style-name="T356">OJ</text:span><text:span text:style-name="T357">O</text:span><text:span text:style-name="T358">CH</text:span><text:span text:style-name="T359"><text:s/></text:span><text:span text:style-name="T360">Z</text:span><text:span text:style-name="T361">N</text:span><text:span text:style-name="T362">E</text:span><text:span text:style-name="T363">Č</text:span><text:span text:style-name="T364">I</text:span><text:span text:style-name="T365">S</text:span><text:span text:style-name="T366">Ť</text:span><text:span text:style-name="T367">OVA</text:span><text:span text:style-name="T368">N</text:span><text:span text:style-name="T369">I</text:span><text:span text:style-name="T370">A</text:span><text:span text:style-name="T371"><text:s/></text:span><text:span text:style-name="T372">OV</text:span><text:span text:style-name="T373">Z</text:span><text:span text:style-name="T374">D</text:span><text:span text:style-name="T375">U</text:span><text:span text:style-name="T376">Š</text:span><text:span text:style-name="T377">I</text:span><text:span text:style-name="T378">A:</text:span></text:p>
      <text:p text:style-name="P379"><text:span text:style-name="T380">A)</text:span><text:span text:style-name="T381"><text:s/></text:span><text:span text:style-name="T382">Pr</text:span><text:span text:style-name="T383">e</text:span><text:span text:style-name="T384">v</text:span><text:span text:style-name="T385">á</text:span><text:span text:style-name="T386">d</text:span><text:span text:style-name="T387">z</text:span><text:span text:style-name="T388">kov</text:span><text:span text:style-name="T389">a</text:span><text:span text:style-name="T390">teľ<text:s/></text:span><text:span text:style-name="T391">s</text:span><text:span text:style-name="T392">ta</text:span><text:span text:style-name="T393">c</text:span><text:span text:style-name="T394">ioná</text:span><text:span text:style-name="T395">r</text:span><text:span text:style-name="T396">n</text:span><text:span text:style-name="T397">e</text:span><text:span text:style-name="T398">ho</text:span><text:span text:style-name="T399"><text:s/></text:span><text:span text:style-name="T400">s</text:span><text:span text:style-name="T401">p</text:span><text:span text:style-name="T402">aľ</text:span><text:span text:style-name="T403">ov</text:span><text:span text:style-name="T404">a</text:span><text:span text:style-name="T405">c</text:span><text:span text:style-name="T406">ieho</text:span><text:span text:style-name="T407"><text:s/></text:span><text:span text:style-name="T408">za</text:span><text:span text:style-name="T409">r</text:span><text:span text:style-name="T410">iad</text:span><text:span text:style-name="T411">e</text:span><text:span text:style-name="T412">nia</text:span><text:span text:style-name="T413"><text:s/></text:span><text:span text:style-name="T414">s tep</text:span><text:span text:style-name="T415">e</text:span><text:span text:style-name="T416">lným</text:span><text:span text:style-name="T417"><text:s/></text:span><text:span text:style-name="T418">p</text:span><text:span text:style-name="T419">r</text:span><text:span text:style-name="T420">íkonom</text:span><text:span text:style-name="T421"><text:s/></text:span><text:span text:style-name="T422">niž</text:span><text:span text:style-name="T423">š</text:span><text:span text:style-name="T424">ím</text:span><text:span text:style-name="T425"><text:s/></text:span><text:span text:style-name="T426">a</text:span><text:span text:style-name="T427">ko</text:span></text:p>
      <text:p text:style-name="P428"><text:span text:style-name="T429">0</text:span><text:span text:style-name="T430">,</text:span><text:span text:style-name="T431">3</text:span><text:span text:style-name="T432"><text:s/></text:span><text:span text:style-name="T433">M</text:span><text:span text:style-name="T434">W</text:span><text:span text:style-name="T435"><text:s/></text:span><text:span text:style-name="T436">uv</text:span><text:span text:style-name="T437">á</text:span><text:span text:style-name="T438">d</text:span><text:span text:style-name="T439">za</text:span><text:span text:style-name="T440">:</text:span></text:p>
      <text:p text:style-name="P441"><text:span text:style-name="T442">1.</text:span><text:span text:style-name="T443"><text:s/></text:span><text:span text:style-name="T444">T</text:span><text:span text:style-name="T445">yp</text:span><text:span text:style-name="T446"><text:s/></text:span><text:span text:style-name="T447">a</text:span><text:span text:style-name="T448"><text:s/></text:span><text:span text:style-name="T449">po</text:span><text:span text:style-name="T450">če</text:span><text:span text:style-name="T451">t</text:span><text:span text:style-name="T452"><text:s/></text:span><text:span text:style-name="T453">ko</text:span><text:span text:style-name="T454">t</text:span><text:span text:style-name="T455">lov:</text:span></text:p>
      <text:p text:style-name="P456"><text:span text:style-name="T457">2.</text:span><text:span text:style-name="T458"><text:s/></text:span><text:span text:style-name="T459">Výkon</text:span><text:span text:style-name="T460"><text:s/></text:span><text:span text:style-name="T461">kot</text:span><text:span text:style-name="T462">l</text:span><text:span text:style-name="T463">a</text:span><text:span text:style-name="T464"><text:s/></text:span><text:span text:style-name="T465">k</text:span><text:span text:style-name="T466">W</text:span><text:span text:style-name="T467">:</text:span></text:p>
      <text:p text:style-name="P468"><text:span text:style-name="T469">3.</text:span><text:span text:style-name="T470"><text:s/></text:span><text:span text:style-name="T471">D</text:span><text:span text:style-name="T472">r</text:span><text:span text:style-name="T473">uh</text:span><text:span text:style-name="T474"><text:s/></text:span><text:span text:style-name="T475">p</text:span><text:span text:style-name="T476">a</text:span><text:span text:style-name="T477">l</text:span><text:span text:style-name="T478">i</text:span><text:span text:style-name="T479">va</text:span><text:span text:style-name="T480"><text:s/></text:span><text:span text:style-name="T481">(</text:span><text:span text:style-name="T482">z</text:span><text:span text:style-name="T483">e</text:span><text:span text:style-name="T484">m</text:span><text:span text:style-name="T485">ný</text:span><text:span text:style-name="T486"><text:s/></text:span><text:span text:style-name="T487">p</text:span><text:span text:style-name="T488">l</text:span><text:span text:style-name="T489">y</text:span><text:span text:style-name="T490">n, n</text:span><text:span text:style-name="T491">a</text:span><text:span text:style-name="T492">f</text:span><text:span text:style-name="T493">t</text:span><text:span text:style-name="T494">a</text:span><text:span text:style-name="T495">, dr</text:span><text:span text:style-name="T496">e</text:span><text:span text:style-name="T497">vo, u</text:span><text:span text:style-name="T498">h</text:span><text:span text:style-name="T499">l</text:span><text:span text:style-name="T500">i</text:span><text:span text:style-name="T501">e</text:span><text:span text:style-name="T502"><text:s/></text:span><text:span text:style-name="T503">.</text:span><text:span text:style-name="T504">.</text:span><text:span text:style-name="T505">.</text:span><text:span text:style-name="T506">)</text:span><text:span text:style-name="T507">:</text:span></text:p>
      <text:p text:style-name="P508"><text:span text:style-name="T509">4.</text:span><text:span text:style-name="T510"><text:s/></text:span><text:span text:style-name="T511">S</text:span><text:span text:style-name="T512">po</text:span><text:span text:style-name="T513">t</text:span><text:span text:style-name="T514">r</text:span><text:span text:style-name="T515">e</text:span><text:span text:style-name="T516">ba</text:span><text:span text:style-name="T517"><text:s/></text:span><text:span text:style-name="T518">p</text:span><text:span text:style-name="T519">a</text:span><text:span text:style-name="T520">l</text:span><text:span text:style-name="T521">i</text:span><text:span text:style-name="T522">va</text:span><text:span text:style-name="T523"><text:s/></text:span><text:span text:style-name="T524">(</text:span><text:span text:style-name="T525">t/</text:span><text:span text:style-name="T526">ro</text:span><text:span text:style-name="T527">k</text:span><text:span text:style-name="T528">,<text:s/></text:span><text:span text:style-name="T529">m</text:span><text:span text:style-name="T530">3</text:span><text:span text:style-name="T531">/</text:span><text:span text:style-name="T532">r</text:span><text:span text:style-name="T533">o</text:span><text:span text:style-name="T534">k)</text:span><text:span text:style-name="T535">:</text:span></text:p>
      <text:p text:style-name="P536"/>
      <text:p text:style-name="P537"><text:span text:style-name="T538">B)</text:span><text:span text:style-name="T539"><text:s/></text:span><text:span text:style-name="T540">Pr</text:span><text:span text:style-name="T541">e</text:span><text:span text:style-name="T542">v</text:span><text:span text:style-name="T543">á</text:span><text:span text:style-name="T544">d</text:span><text:span text:style-name="T545">z</text:span><text:span text:style-name="T546">kov</text:span><text:span text:style-name="T547">a</text:span><text:span text:style-name="T548">teľ<text:s/></text:span><text:span text:style-name="T549"><text:s/></text:span><text:span text:style-name="T550">za</text:span><text:span text:style-name="T551">r</text:span><text:span text:style-name="T552">iad</text:span><text:span text:style-name="T553">e</text:span><text:span text:style-name="T554">nia<text:s/></text:span><text:span text:style-name="T555"><text:s/></text:span><text:span text:style-name="T556">o</text:span><text:span text:style-name="T557">s</text:span><text:span text:style-name="T558">tatný</text:span><text:span text:style-name="T559">c</text:span><text:span text:style-name="T560">h<text:s/></text:span><text:span text:style-name="T561"><text:s/></text:span><text:span text:style-name="T562">te</text:span><text:span text:style-name="T563">c</text:span><text:span text:style-name="T564">hnolog</text:span><text:span text:style-name="T565">i</text:span><text:span text:style-name="T566">c</text:span><text:span text:style-name="T567">ký</text:span><text:span text:style-name="T568">c</text:span><text:span text:style-name="T569">h<text:s/></text:span><text:span text:style-name="T570"><text:s/></text:span><text:span text:style-name="T571">ce</text:span><text:span text:style-name="T572">lkov<text:s/></text:span><text:span text:style-name="T573"><text:s/></text:span><text:span text:style-name="T574">n</text:span><text:span text:style-name="T575">e</text:span><text:span text:style-name="T576">p</text:span><text:span text:style-name="T577">a</text:span><text:span text:style-name="T578">t</text:span><text:span text:style-name="T579">r</text:span><text:span text:style-name="T580">ia</text:span><text:span text:style-name="T581">c</text:span><text:span text:style-name="T582">ich<text:s/></text:span><text:span text:style-name="T583"><text:s/></text:span><text:span text:style-name="T584">do<text:s/></text:span><text:span text:style-name="T585"><text:s/></text:span><text:span text:style-name="T586">k</text:span><text:span text:style-name="T587">a</text:span><text:span text:style-name="T588">tegó</text:span><text:span text:style-name="T589">r</text:span><text:span text:style-name="T590">ie v</text:span><text:span text:style-name="T591">eľ</text:span><text:span text:style-name="T592">ký</text:span><text:span text:style-name="T593">c</text:span><text:span text:style-name="T594">h</text:span><text:span text:style-name="T595"><text:s/></text:span><text:span text:style-name="T596">a</text:span><text:span text:style-name="T597"><text:s/></text:span><text:span text:style-name="T598">s</text:span><text:span text:style-name="T599">t</text:span><text:span text:style-name="T600">r</text:span><text:span text:style-name="T601">e</text:span><text:span text:style-name="T602">dný</text:span><text:span text:style-name="T603">c</text:span><text:span text:style-name="T604">h</text:span><text:span text:style-name="T605"><text:s/></text:span><text:span text:style-name="T606">z</text:span><text:span text:style-name="T607">d</text:span><text:span text:style-name="T608">r</text:span><text:span text:style-name="T609">ojov<text:s/></text:span><text:span text:style-name="T610">(n</text:span><text:span text:style-name="T611">a</text:span><text:span text:style-name="T612">p</text:span><text:span text:style-name="T613">r.</text:span><text:span text:style-name="T614"><text:s/></text:span><text:span text:style-name="T615">l</text:span><text:span text:style-name="T616">a</text:span><text:span text:style-name="T617">kov</text:span><text:span text:style-name="T618">n</text:span><text:span text:style-name="T619">e</text:span><text:span text:style-name="T620">,</text:span><text:span text:style-name="T621"><text:s/></text:span><text:span text:style-name="T622">a</text:span><text:span text:style-name="T623">u</text:span><text:span text:style-name="T624">t</text:span><text:span text:style-name="T625">oop</text:span><text:span text:style-name="T626">r</text:span><text:span text:style-name="T627">a</text:span><text:span text:style-name="T628">v</text:span><text:span text:style-name="T629">ovn</text:span><text:span text:style-name="T630">e</text:span><text:span text:style-name="T631">,<text:s/></text:span><text:span text:style-name="T632">s</text:span><text:span text:style-name="T633">t</text:span><text:span text:style-name="T634">o</text:span><text:span text:style-name="T635">lá</text:span><text:span text:style-name="T636">r</text:span><text:span text:style-name="T637">s</text:span><text:span text:style-name="T638">k</text:span><text:span text:style-name="T639">e</text:span><text:span text:style-name="T640"><text:s/></text:span><text:span text:style-name="T641">d</text:span><text:span text:style-name="T642">i</text:span><text:span text:style-name="T643">e</text:span><text:span text:style-name="T644">l</text:span><text:span text:style-name="T645">ne</text:span><text:span text:style-name="T646"><text:s/></text:span><text:span text:style-name="T647">a</text:span><text:span text:style-name="T648"><text:s/></text:span><text:span text:style-name="T649">s</text:span><text:span text:style-name="T650">p</text:span><text:span text:style-name="T651">r</text:span><text:span text:style-name="T652">a</text:span><text:span text:style-name="T653">c</text:span><text:span text:style-name="T654">o</text:span><text:span text:style-name="T655">v</text:span><text:span text:style-name="T656">a</text:span><text:span text:style-name="T657">n</text:span><text:span text:style-name="T658">i</text:span><text:span text:style-name="T659">e</text:span><text:span text:style-name="T660"><text:s/></text:span><text:span text:style-name="T661">d</text:span><text:span text:style-name="T662">r</text:span><text:span text:style-name="T663">e</text:span><text:span text:style-name="T664">v</text:span><text:span text:style-name="T665">a</text:span><text:span text:style-name="T666">, ú</text:span><text:span text:style-name="T667">d</text:span><text:span text:style-name="T668">e</text:span><text:span text:style-name="T669">n</text:span><text:span text:style-name="T670">i</text:span><text:span text:style-name="T671">e<text:s/></text:span><text:span text:style-name="T672">mä</text:span><text:span text:style-name="T673">s</text:span><text:span text:style-name="T674">a</text:span><text:span text:style-name="T675"><text:s/></text:span><text:span text:style-name="T676">a</text:span><text:span text:style-name="T677"><text:s/></text:span><text:span text:style-name="T678">rý</text:span><text:span text:style-name="T679">b</text:span><text:span text:style-name="T680">,</text:span><text:span text:style-name="T681"><text:s/></text:span><text:span text:style-name="T682">ml</text:span><text:span text:style-name="T683">y</text:span><text:span text:style-name="T684">ny,</text:span><text:span text:style-name="T685"><text:s/></text:span><text:span text:style-name="T686">p</text:span><text:span text:style-name="T687">e</text:span><text:span text:style-name="T688">k</text:span><text:span text:style-name="T689">á</text:span><text:span text:style-name="T690">r</text:span><text:span text:style-name="T691">n</text:span><text:span text:style-name="T692">e</text:span><text:span text:style-name="T693">,</text:span><text:span text:style-name="T694"><text:s/></text:span><text:span text:style-name="T695">s</text:span><text:span text:style-name="T696">p</text:span><text:span text:style-name="T697">r</text:span><text:span text:style-name="T698">ac</text:span><text:span text:style-name="T699">o</text:span><text:span text:style-name="T700">v</text:span><text:span text:style-name="T701">a</text:span><text:span text:style-name="T702">n</text:span><text:span text:style-name="T703">i</text:span><text:span text:style-name="T704">e</text:span><text:span text:style-name="T705"><text:s/></text:span><text:span text:style-name="T706">ob</text:span><text:span text:style-name="T707">i</text:span><text:span text:style-name="T708">l</text:span><text:span text:style-name="T709">i</text:span><text:span text:style-name="T710">a</text:span><text:span text:style-name="T711">,</text:span><text:span text:style-name="T712"><text:s/></text:span><text:span text:style-name="T713">i</text:span><text:span text:style-name="T714">n</text:span><text:span text:style-name="T715">á</text:span><text:span text:style-name="T716"><text:s/></text:span><text:span text:style-name="T717">v</text:span><text:span text:style-name="T718">ýr</text:span><text:span text:style-name="T719">o</text:span><text:span text:style-name="T720">ba</text:span><text:span text:style-name="T721"><text:s/></text:span><text:span text:style-name="T722">z</text:span><text:span text:style-name="T723"><text:s/></text:span><text:span text:style-name="T724">k</text:span><text:span text:style-name="T725">t</text:span><text:span text:style-name="T726">or</text:span><text:span text:style-name="T727">e</text:span><text:span text:style-name="T728">j</text:span><text:span text:style-name="T729"><text:s/></text:span><text:span text:style-name="T730">v</text:span><text:span text:style-name="T731">z</text:span><text:span text:style-name="T732">n</text:span><text:span text:style-name="T733">i</text:span><text:span text:style-name="T734">k</text:span><text:span text:style-name="T735">a</text:span><text:span text:style-name="T736">j</text:span><text:span text:style-name="T737">ú<text:s/></text:span><text:span text:style-name="T738">z</text:span><text:span text:style-name="T739">n</text:span><text:span text:style-name="T740">eči</text:span><text:span text:style-name="T741">s</text:span><text:span text:style-name="T742">ť</text:span><text:span text:style-name="T743">u</text:span><text:span text:style-name="T744">j</text:span><text:span text:style-name="T745">ú</text:span><text:span text:style-name="T746">c</text:span><text:span text:style-name="T747">e</text:span><text:span text:style-name="T748"><text:s/></text:span><text:span text:style-name="T749">l</text:span><text:span text:style-name="T750">át</text:span><text:span text:style-name="T751">ky a</text:span><text:span text:style-name="T752"><text:s/></text:span><text:span text:style-name="T753">po</text:span><text:span text:style-name="T754">d</text:span><text:span text:style-name="T755">.</text:span><text:span text:style-name="T756">)<text:s/></text:span><text:span text:style-name="T757">uv</text:span><text:span text:style-name="T758">á</text:span><text:span text:style-name="T759">d</text:span><text:span text:style-name="T760">za</text:span><text:span text:style-name="T761">:</text:span></text:p>
      <text:p text:style-name="P762"/>
      <text:p text:style-name="P763"><text:span text:style-name="T764">K</text:span><text:span text:style-name="T765">a</text:span><text:span text:style-name="T766">p</text:span><text:span text:style-name="T767">ac</text:span><text:span text:style-name="T768">i</text:span><text:span text:style-name="T769">t</text:span><text:span text:style-name="T770">u</text:span><text:span text:style-name="T771"><text:s/></text:span><text:span text:style-name="T772">vý</text:span><text:span text:style-name="T773">r</text:span><text:span text:style-name="T774">oby</text:span><text:span text:style-name="T775"><text:s/></text:span><text:span text:style-name="T776">(</text:span><text:span text:style-name="T777">t</text:span><text:span text:style-name="T778">/</text:span><text:span text:style-name="T779">ro</text:span><text:span text:style-name="T780">k</text:span><text:span text:style-name="T781">, k</text:span><text:span text:style-name="T782">s</text:span><text:span text:style-name="T783">/</text:span><text:span text:style-name="T784">ro</text:span><text:span text:style-name="T785">k</text:span><text:span text:style-name="T786">)</text:span><text:span text:style-name="T787">:</text:span></text:p>
      <text:p text:style-name="P788"><text:span text:style-name="T789">S</text:span><text:span text:style-name="T790">pot</text:span><text:span text:style-name="T791">r</text:span><text:span text:style-name="T792">e</text:span><text:span text:style-name="T793">ba</text:span><text:span text:style-name="T794"><text:s/></text:span><text:span text:style-name="T795">zá</text:span><text:span text:style-name="T796">kladný</text:span><text:span text:style-name="T797">c</text:span><text:span text:style-name="T798">h</text:span><text:span text:style-name="T799"><text:s/></text:span><text:span text:style-name="T800">s</text:span><text:span text:style-name="T801">u</text:span><text:span text:style-name="T802">r</text:span><text:span text:style-name="T803">ovín</text:span><text:span text:style-name="T804"><text:s/></text:span><text:span text:style-name="T805">(</text:span><text:span text:style-name="T806">t/</text:span><text:span text:style-name="T807">r</text:span><text:span text:style-name="T808">o</text:span><text:span text:style-name="T809">k)</text:span><text:span text:style-name="T810">:</text:span></text:p>
      <text:p text:style-name="P811"><text:span text:style-name="T812">D</text:span><text:span text:style-name="T813">r</text:span><text:span text:style-name="T814">uh</text:span><text:span text:style-name="T815"><text:s/></text:span><text:span text:style-name="T816">zá</text:span><text:span text:style-name="T817">kladný</text:span><text:span text:style-name="T818">c</text:span><text:span text:style-name="T819">h</text:span><text:span text:style-name="T820"><text:s/></text:span><text:span text:style-name="T821">a</text:span><text:span text:style-name="T822"><text:s/></text:span><text:span text:style-name="T823">vyb</text:span><text:span text:style-name="T824">r</text:span><text:span text:style-name="T825">a</text:span><text:span text:style-name="T826">ný</text:span><text:span text:style-name="T827">c</text:span><text:span text:style-name="T828">h</text:span><text:span text:style-name="T829"><text:s/></text:span><text:span text:style-name="T830">z</text:span><text:span text:style-name="T831">n</text:span><text:span text:style-name="T832">eč</text:span><text:span text:style-name="T833">i</text:span><text:span text:style-name="T834">sť</text:span><text:span text:style-name="T835">ujúci</text:span><text:span text:style-name="T836">c</text:span><text:span text:style-name="T837">h</text:span><text:span text:style-name="T838"><text:s/></text:span><text:span text:style-name="T839">látok</text:span><text:span text:style-name="T840"><text:s/></text:span><text:span text:style-name="T841">(</text:span><text:span text:style-name="T842">tuhé</text:span><text:span text:style-name="T843"><text:s/></text:span><text:span text:style-name="T844">z</text:span><text:span text:style-name="T845">n</text:span><text:span text:style-name="T846">eč</text:span><text:span text:style-name="T847">i</text:span><text:span text:style-name="T848">sť</text:span><text:span text:style-name="T849">ujúce</text:span><text:span text:style-name="T850"><text:s/></text:span><text:span text:style-name="T851">látky,</text:span><text:span text:style-name="T852"><text:s/></text:span><text:span text:style-name="T853">a</text:span><text:span text:style-name="T854">no</text:span><text:span text:style-name="T855">r</text:span><text:span text:style-name="T856">g</text:span><text:span text:style-name="T857">a</text:span><text:span text:style-name="T858">nické</text:span><text:span text:style-name="T859"><text:s/></text:span><text:span text:style-name="T860">a</text:span></text:p>
      <text:p text:style-name="P861"><text:span text:style-name="T862">o</text:span><text:span text:style-name="T863">r</text:span><text:span text:style-name="T864">g</text:span><text:span text:style-name="T865">a</text:span><text:span text:style-name="T866">nické</text:span><text:span text:style-name="T867"><text:s/></text:span><text:span text:style-name="T868">plyny, p</text:span><text:span text:style-name="T869">a</text:span><text:span text:style-name="T870">r</text:span><text:span text:style-name="T871">y</text:span><text:span text:style-name="T872">)</text:span><text:span text:style-name="T873">:</text:span></text:p>
      <text:p text:style-name="P874"><text:span text:style-name="T875">M</text:span><text:span text:style-name="T876">no</text:span><text:span text:style-name="T877">ž</text:span><text:span text:style-name="T878">s</text:span><text:span text:style-name="T879">tvo</text:span><text:span text:style-name="T880"><text:s/></text:span><text:span text:style-name="T881">z</text:span><text:span text:style-name="T882">n</text:span><text:span text:style-name="T883">eč</text:span><text:span text:style-name="T884">i</text:span><text:span text:style-name="T885">s</text:span><text:span text:style-name="T886">ť</text:span><text:span text:style-name="T887">ujúci</text:span><text:span text:style-name="T888">c</text:span><text:span text:style-name="T889">h</text:span><text:span text:style-name="T890"><text:s/></text:span><text:span text:style-name="T891">látok</text:span><text:span text:style-name="T892"><text:s/></text:span><text:span text:style-name="T893">(</text:span><text:span text:style-name="T894">t/</text:span><text:span text:style-name="T895">r</text:span><text:span text:style-name="T896">o</text:span><text:span text:style-name="T897">k)</text:span><text:span text:style-name="T898">:</text:span></text:p>
      <text:p text:style-name="P899"/>
      <text:p text:style-name="P900"><text:span text:style-name="T901">C)</text:span><text:span text:style-name="T902"><text:s/></text:span><text:span text:style-name="T903">Pr</text:span><text:span text:style-name="T904">e</text:span><text:span text:style-name="T905">v</text:span><text:span text:style-name="T906">á</text:span><text:span text:style-name="T907">d</text:span><text:span text:style-name="T908">z</text:span><text:span text:style-name="T909">kov</text:span><text:span text:style-name="T910">a</text:span><text:span text:style-name="T911">teľ<text:s/></text:span><text:span text:style-name="T912"><text:s/></text:span><text:span text:style-name="T913">s</text:span><text:span text:style-name="T914">kládky<text:s/></text:span><text:span text:style-name="T915"><text:s/></text:span><text:span text:style-name="T916">p</text:span><text:span text:style-name="T917">a</text:span><text:span text:style-name="T918">l</text:span><text:span text:style-name="T919">í</text:span><text:span text:style-name="T920">v,<text:s/></text:span><text:span text:style-name="T921"><text:s/></text:span><text:span text:style-name="T922">s</text:span><text:span text:style-name="T923">u</text:span><text:span text:style-name="T924">r</text:span><text:span text:style-name="T925">ovín,<text:s/></text:span><text:span text:style-name="T926"><text:s/></text:span><text:span text:style-name="T927">p</text:span><text:span text:style-name="T928">r</text:span><text:span text:style-name="T929">oduk</text:span><text:span text:style-name="T930">t</text:span><text:span text:style-name="T931">ov<text:s/></text:span><text:span text:style-name="T932"><text:s/></text:span><text:span text:style-name="T933">a<text:s/></text:span><text:span text:style-name="T934"><text:s/></text:span><text:span text:style-name="T935">odp</text:span><text:span text:style-name="T936">a</text:span><text:span text:style-name="T937">do</text:span><text:span text:style-name="T938">v</text:span><text:span text:style-name="T939">,<text:s/></text:span><text:span text:style-name="T940"><text:s/></text:span><text:span text:style-name="T941">plochy<text:s/></text:span><text:span text:style-name="T942"><text:s/></text:span><text:span text:style-name="T943">na<text:s/></text:span><text:span text:style-name="T944"><text:s/></text:span><text:span text:style-name="T945">kt</text:span><text:span text:style-name="T946">o</text:span><text:span text:style-name="T947">r</text:span><text:span text:style-name="T948">ý</text:span><text:span text:style-name="T949">c</text:span><text:span text:style-name="T950">h<text:s/></text:span><text:span text:style-name="T951"><text:s/></text:span><text:span text:style-name="T952">s</text:span><text:span text:style-name="T953">a vykon</text:span><text:span text:style-name="T954">á</text:span><text:span text:style-name="T955">v</text:span><text:span text:style-name="T956">a</text:span><text:span text:style-name="T957">jú</text:span><text:span text:style-name="T958"><text:s/></text:span><text:span text:style-name="T959">p</text:span><text:span text:style-name="T960">r</text:span><text:span text:style-name="T961">áce</text:span><text:span text:style-name="T962">,</text:span><text:span text:style-name="T963"><text:s/></text:span><text:span text:style-name="T964">kto</text:span><text:span text:style-name="T965">r</text:span><text:span text:style-name="T966">é</text:span><text:span text:style-name="T967"><text:s/></text:span><text:span text:style-name="T968">m</text:span><text:span text:style-name="T969">ô</text:span><text:span text:style-name="T970">ž</text:span><text:span text:style-name="T971">u</text:span><text:span text:style-name="T972"><text:s/></text:span><text:span text:style-name="T973">s</text:span><text:span text:style-name="T974">pô</text:span><text:span text:style-name="T975">s</text:span><text:span text:style-name="T976">obov</text:span><text:span text:style-name="T977">a</text:span><text:span text:style-name="T978">ť<text:s/></text:span><text:span text:style-name="T979">z</text:span><text:span text:style-name="T980">n</text:span><text:span text:style-name="T981">eč</text:span><text:span text:style-name="T982">i</text:span><text:span text:style-name="T983">sť</text:span><text:span text:style-name="T984">ov</text:span><text:span text:style-name="T985">a</text:span><text:span text:style-name="T986">nie</text:span><text:span text:style-name="T987"><text:s/></text:span><text:span text:style-name="T988">ov</text:span><text:span text:style-name="T989">z</text:span><text:span text:style-name="T990">du</text:span><text:span text:style-name="T991">š</text:span><text:span text:style-name="T992">ia,</text:span><text:span text:style-name="T993"><text:s/></text:span><text:span text:style-name="T994">s</text:span><text:span text:style-name="T995">tavby,</text:span><text:span text:style-name="T996"><text:s/></text:span><text:span text:style-name="T997">za</text:span><text:span text:style-name="T998">r</text:span><text:span text:style-name="T999">i</text:span><text:span text:style-name="T1000">a</text:span><text:span text:style-name="T1001">d</text:span><text:span text:style-name="T1002">e</text:span><text:span text:style-name="T1003">nia</text:span><text:span text:style-name="T1004"><text:s/></text:span><text:span text:style-name="T1005">a</text:span><text:span text:style-name="T1006"><text:s/></text:span><text:span text:style-name="T1007">iné<text:s/></text:span><text:span text:style-name="T1008">č</text:span><text:span text:style-name="T1009">inno</text:span><text:span text:style-name="T1010">s</text:span><text:span text:style-name="T1011">ti</text:span><text:span text:style-name="T1012"><text:s/></text:span><text:span text:style-name="T1013">z</text:span><text:span text:style-name="T1014">n</text:span><text:span text:style-name="T1015">eč</text:span><text:span text:style-name="T1016">i</text:span><text:span text:style-name="T1017">sť</text:span><text:span text:style-name="T1018">uj</text:span><text:span text:style-name="T1019">ú</text:span><text:span text:style-name="T1020">c</text:span><text:span text:style-name="T1021">e</text:span><text:span text:style-name="T1022"><text:s/></text:span><text:span text:style-name="T1023">ov</text:span><text:span text:style-name="T1024">z</text:span><text:span text:style-name="T1025">du</text:span><text:span text:style-name="T1026">š</text:span><text:span text:style-name="T1027">ie</text:span><text:span text:style-name="T1028"><text:s/></text:span><text:span text:style-name="T1029">(n</text:span><text:span text:style-name="T1030">a</text:span><text:span text:style-name="T1031">pr.</text:span><text:span text:style-name="T1032"><text:s/></text:span><text:span text:style-name="T1033">m</text:span><text:span text:style-name="T1034">a</text:span><text:span text:style-name="T1035">n</text:span><text:span text:style-name="T1036">i</text:span><text:span text:style-name="T1037">pu</text:span><text:span text:style-name="T1038">l</text:span><text:span text:style-name="T1039">á</text:span><text:span text:style-name="T1040">c</text:span><text:span text:style-name="T1041">i</text:span><text:span text:style-name="T1042">a s</text:span><text:span text:style-name="T1043"><text:s/></text:span><text:span text:style-name="T1044">u</text:span><text:span text:style-name="T1045">h</text:span><text:span text:style-name="T1046">l</text:span><text:span text:style-name="T1047">í</text:span><text:span text:style-name="T1048">m</text:span><text:span text:style-name="T1049">,</text:span><text:span text:style-name="T1050"><text:s/></text:span><text:span text:style-name="T1051">s</text:span><text:span text:style-name="T1052">ypk</text:span><text:span text:style-name="T1053">ý</text:span><text:span text:style-name="T1054">m</text:span><text:span text:style-name="T1055">i<text:s/></text:span><text:span text:style-name="T1056">m</text:span><text:span text:style-name="T1057">a</text:span><text:span text:style-name="T1058">t</text:span><text:span text:style-name="T1059">e</text:span><text:span text:style-name="T1060">r</text:span><text:span text:style-name="T1061">i</text:span><text:span text:style-name="T1062">á</text:span><text:span text:style-name="T1063">l</text:span><text:span text:style-name="T1064">m</text:span><text:span text:style-name="T1065">i</text:span><text:span text:style-name="T1066">,</text:span><text:span text:style-name="T1067"><text:s/></text:span><text:span text:style-name="T1068">Č</text:span><text:span text:style-name="T1069">O</text:span><text:span text:style-name="T1070">V</text:span><text:span text:style-name="T1071">,</text:span><text:span text:style-name="T1072"><text:s/>če</text:span><text:span text:style-name="T1073">r</text:span><text:span text:style-name="T1074">p</text:span><text:span text:style-name="T1075">a</text:span><text:span text:style-name="T1076">c</text:span><text:span text:style-name="T1077">i</text:span><text:span text:style-name="T1078">e<text:s/></text:span><text:span text:style-name="T1079">s</text:span><text:span text:style-name="T1080">t</text:span><text:span text:style-name="T1081">a</text:span><text:span text:style-name="T1082">n</text:span><text:span text:style-name="T1083">i</text:span><text:span text:style-name="T1084">c</text:span><text:span text:style-name="T1085">e<text:s/></text:span><text:span text:style-name="T1086">PH</text:span><text:span text:style-name="T1087">M</text:span><text:span text:style-name="T1088"><text:s/></text:span><text:span text:style-name="T1089">s</text:span><text:span text:style-name="T1090"><text:s/></text:span><text:span text:style-name="T1091">ob</text:span><text:span text:style-name="T1092">r</text:span><text:span text:style-name="T1093">at</text:span><text:span text:style-name="T1094">o</text:span><text:span text:style-name="T1095">m</text:span><text:span text:style-name="T1096"><text:s/></text:span><text:span text:style-name="T1097">do</text:span><text:span text:style-name="T1098"><text:s/></text:span><text:span text:style-name="T1099">100</text:span><text:span text:style-name="T1100"><text:s/></text:span><text:span text:style-name="T1101">m</text:span><text:span text:style-name="T1102">3</text:span><text:span text:style-name="T1103">,</text:span><text:span text:style-name="T1104"><text:s/></text:span><text:span text:style-name="T1105">poľ</text:span><text:span text:style-name="T1106">n</text:span><text:span text:style-name="T1107">é</text:span><text:span text:style-name="T1108"><text:s/></text:span><text:span text:style-name="T1109">a</text:span><text:span text:style-name="T1110"><text:s/></text:span><text:span text:style-name="T1111">s</text:span><text:span text:style-name="T1112">p</text:span><text:span text:style-name="T1113">e</text:span><text:span text:style-name="T1114">v</text:span><text:span text:style-name="T1115">n</text:span><text:span text:style-name="T1116">e</text:span><text:span text:style-name="T1117">né h</text:span><text:span text:style-name="T1118">n</text:span><text:span text:style-name="T1119">o</text:span><text:span text:style-name="T1120">ji</text:span><text:span text:style-name="T1121">s</text:span><text:span text:style-name="T1122">k</text:span><text:span text:style-name="T1123">á</text:span><text:span text:style-name="T1124">,<text:s/></text:span><text:span text:style-name="T1125">i</text:span><text:span text:style-name="T1126">né<text:s/></text:span><text:span text:style-name="T1127">z</text:span><text:span text:style-name="T1128">a</text:span><text:span text:style-name="T1129">r</text:span><text:span text:style-name="T1130">i</text:span><text:span text:style-name="T1131">a</text:span><text:span text:style-name="T1132">d</text:span><text:span text:style-name="T1133">e</text:span><text:span text:style-name="T1134">n</text:span><text:span text:style-name="T1135">i</text:span><text:span text:style-name="T1136">a a p</text:span><text:span text:style-name="T1137">o</text:span><text:span text:style-name="T1138">d</text:span><text:span text:style-name="T1139">.</text:span><text:span text:style-name="T1140">)</text:span><text:span text:style-name="T1141"><text:s/></text:span><text:span text:style-name="T1142">uv</text:span><text:span text:style-name="T1143">á</text:span><text:span text:style-name="T1144">d</text:span><text:span text:style-name="T1145">za</text:span><text:span text:style-name="T1146">:</text:span></text:p>
      <text:p text:style-name="P1147"/>
      <text:p text:style-name="P1148"><text:span text:style-name="T1149">D</text:span><text:span text:style-name="T1150">r</text:span><text:span text:style-name="T1151">uh</text:span><text:span text:style-name="T1152"><text:s/></text:span><text:span text:style-name="T1153">vykon</text:span><text:span text:style-name="T1154">á</text:span><text:span text:style-name="T1155">v</text:span><text:span text:style-name="T1156">a</text:span><text:span text:style-name="T1157">n</text:span><text:span text:style-name="T1158">e</text:span><text:span text:style-name="T1159">j</text:span><text:span text:style-name="T1160"><text:s/></text:span><text:span text:style-name="T1161">č</text:span><text:span text:style-name="T1162">inno</text:span><text:span text:style-name="T1163">s</text:span><text:span text:style-name="T1164">t</text:span><text:span text:style-name="T1165">i</text:span><text:span text:style-name="T1166">:</text:span></text:p>
      <text:p text:style-name="P1167"><text:span text:style-name="T1168">D</text:span><text:span text:style-name="T1169">r</text:span><text:span text:style-name="T1170">uh</text:span><text:span text:style-name="T1171"><text:s/></text:span><text:span text:style-name="T1172">manipulovan</text:span><text:span text:style-name="T1173">e</text:span><text:span text:style-name="T1174">j,<text:s/></text:span><text:span text:style-name="T1175">s</text:span><text:span text:style-name="T1176">kladov</text:span><text:span text:style-name="T1177">a</text:span><text:span text:style-name="T1178">n</text:span><text:span text:style-name="T1179">e</text:span><text:span text:style-name="T1180">j</text:span><text:span text:style-name="T1181"><text:s/>l</text:span><text:span text:style-name="T1182">á</text:span><text:span text:style-name="T1183">tky:</text:span></text:p>
      <text:p text:style-name="P1184"><text:span text:style-name="T1185">M</text:span><text:span text:style-name="T1186">no</text:span><text:span text:style-name="T1187">ž</text:span><text:span text:style-name="T1188">s</text:span><text:span text:style-name="T1189">tvo</text:span><text:span text:style-name="T1190"><text:s/></text:span><text:span text:style-name="T1191">manipulovan</text:span><text:span text:style-name="T1192">e</text:span><text:span text:style-name="T1193">j</text:span><text:span text:style-name="T1194"><text:s/></text:span><text:span text:style-name="T1195">a</text:span><text:span text:style-name="T1196"><text:s/></text:span><text:span text:style-name="T1197">s</text:span><text:span text:style-name="T1198">kladov</text:span><text:span text:style-name="T1199">a</text:span><text:span text:style-name="T1200">n</text:span><text:span text:style-name="T1201">e</text:span><text:span text:style-name="T1202">j</text:span><text:span text:style-name="T1203"><text:s/></text:span><text:span text:style-name="T1204">látky</text:span><text:span text:style-name="T1205"><text:s/></text:span><text:span text:style-name="T1206">(</text:span><text:span text:style-name="T1207">t</text:span><text:span text:style-name="T1208">/</text:span><text:span text:style-name="T1209">ro</text:span><text:span text:style-name="T1210">k</text:span><text:span text:style-name="T1211">)</text:span><text:span text:style-name="T1212">:</text:span></text:p>
      <text:p text:style-name="P1213"><text:span text:style-name="T1214">V</text:span><text:span text:style-name="T1215">eľ</text:span><text:span text:style-name="T1216">ko</text:span><text:span text:style-name="T1217">s</text:span><text:span text:style-name="T1218">ť manipula</text:span><text:span text:style-name="T1219">č</text:span><text:span text:style-name="T1220">n</text:span><text:span text:style-name="T1221">e</text:span><text:span text:style-name="T1222">j</text:span><text:span text:style-name="T1223"><text:s/></text:span><text:span text:style-name="T1224">plochy</text:span><text:span text:style-name="T1225"><text:s/></text:span><text:span text:style-name="T1226">v</text:span><text:span text:style-name="T1227"><text:s/></text:span><text:span text:style-name="T1228">m</text:span><text:span text:style-name="T1229">2</text:span><text:span text:style-name="T1230">:</text:span></text:p>
      <text:p text:style-name="P1231"/>
      <text:section text:name="Sect1" text:style-name="S1">
        <text:soft-page-break/>
        <text:p text:style-name="P1232"><text:span text:style-name="T1233">O</text:span><text:span text:style-name="T1234">z</text:span><text:span text:style-name="T1235">n</text:span><text:span text:style-name="T1236">á</text:span><text:span text:style-name="T1237">menie</text:span><text:span text:style-name="T1238"><text:s/></text:span><text:span text:style-name="T1239">vyhotov</text:span><text:span text:style-name="T1240">i</text:span><text:span text:style-name="T1241">l:<text:s/></text:span><text:span text:style-name="T1242">T</text:span><text:span text:style-name="T1243">e</text:span><text:span text:style-name="T1244">le</text:span><text:span text:style-name="T1245">f</text:span><text:span text:style-name="T1246">ón:</text:span></text:p>
        <text:p text:style-name="P1247"/>
        <text:p text:style-name="P1248">V……………………………., dňa……………………<text:tab/><text:tab/>pečiatka, podpis</text:p>
        <text:p text:style-name="P1249"/>
        <text:p text:style-name="P1250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  <text:p text:style-name="P1251"/>
        <text:p text:style-name="P1252"><text:span text:style-name="T1253">Informácie o spracúvaní osobných údajov prevádzkovateľom sú vám plne k dispozícii na webovom sídle<text:s/></text:span><text:a xlink:href="http://www.osobnyudaj.sk/informovanie" office:target-frame-name="_top" xlink:show="replace"><text:span text:style-name="T1254">www.osobnyudaj.sk/informovanie</text:span></text:a><text:span text:style-name="T1255">, ako aj vo fyzickej podobe v sídle a na všetkých kontaktných miestach prevádzkovateľa.</text:span></text:p>
        <text:p text:style-name="P12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083in" fo:margin-left="0.8888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známenie údajov potrebných pre určenie poplatku za znečisťovanie ovzdušia</dc:title>
    <meta:initial-creator>Mestský úrad Leopoldov</meta:initial-creator>
    <dc:creator>Mary</dc:creator>
    <meta:creation-date>2024-02-02T21:53:00Z</meta:creation-date>
    <dc:date>2024-02-02T21:53:00Z</dc:date>
    <meta:template xlink:href="Normal.dotm" xlink:type="simple"/>
    <meta:editing-cycles>2</meta:editing-cycles>
    <meta:editing-duration>PT0S</meta:editing-duration>
    <meta:user-defined meta:name="Created" meta:value-type="date">2020-03-24T23:00:00Z</meta:user-defined>
    <meta:user-defined meta:name="LastSaved" meta:value-type="date">2022-04-22T23:00:00Z</meta:user-defined>
    <meta:document-statistic meta:page-count="1" meta:paragraph-count="5" meta:word-count="418" meta:character-count="2801" meta:row-count="19" meta:non-whitespace-character-count="2388"/>
  </office:meta>
</office:document-meta>
</file>